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941cm"/>
    </style:style>
    <style:style style:name="Таблица1.B" style:family="table-column">
      <style:table-column-properties style:column-width="9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47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3" style:family="paragraph" style:parent-style-name="List_20_Paragraph" style:list-style-name="WWNum2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shadow="none">
        <style:tab-stops/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3.24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">Предмет, класс</text:span></text:p>
          </table:table-cell>
          <table:table-cell table:style-name="Таблица1.A1" office:value-type="string">
            <text:p text:style-name="P7"><text:span text:style-name="T1">Обществознание, 5-9 классы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">Указание на то, в соответствии с какими нормативными документами составлена данная рабочая программа, какому УМК она соответствует</text:span></text:p>
          </table:table-cell>
          <table:table-cell table:style-name="Таблица1.A1" office:value-type="string">
            <text:p text:style-name="P10"><text:span text:style-name="T4">Программа ориентирована на использование УМК:</text:span></text:p>
            <text:list xml:id="list4804425223327840059" text:style-name="WWNum3">
              <text:list-header>
                <text:p text:style-name="P1"><text:span text:style-name="T5">Обществознание. 5-9</text:span><text:span text:style-name="T4"> классы : учеб. для общеобразоват. учреждений с прил. на электрон, носителе / Л. Н. Боголюбов [и др.]; под ред. Л. Н. Боголюбова, Л. Ф. Ивановой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Цель и задачи учебной дисциплины</text:span></text:p>
          </table:table-cell>
          <table:table-cell table:style-name="Таблица1.A1" office:value-type="string">
            <text:p text:style-name="P12">Изучение обществознания направлено на достижение следующих целей:</text:p>
            <text:list xml:id="list3325337535996312972" text:style-name="WWNum1">
              <text:list-header>
                <text:p text:style-name="P2"><text:span text:style-name="T1">воспитание гражданственности, национальной идентичности, развитие мировоззренческих убеждений .</text:span></text:p>
                <text:p text:style-name="P2"><text:span text:style-name="T1"><text:s/>определять собственную позицию по отношению к окружающей реальности, <text:s/></text:span></text:p>
                <text:p text:style-name="P2"><text:span text:style-name="T1">формирование целостного представления о месте и роли России во всемирно-историческом процессе;</text:span></text:p>
                <text:p text:style-name="P2"><text:span text:style-name="T1">овладение умениями и навыками поиска, систематизации и комплексного анализа исторической информации;</text:span></text:p>
                <text:p text:style-name="P4"><text:span text:style-name="T1"><text:s/>рассматривать события и явления с точки зрения их исторической обусловленности, <text:s text:c="4"/>определять собственное отношение к дискуссионным проблемам прошлого и современности;</text:span></text:p>
                <text:p text:style-name="P6"><text:span text:style-name="T1">определения собственной позиции; нравственной и правовой культуры, <text:s text:c="3"/></text:span></text:p>
                <text:p text:style-name="P2"><text:span text:style-name="T1">воспитание гражданской ответственности, уважения к социальным нормам;</text:span></text:p>
              </text:list-header>
            </text:list>
            <text:p text:style-name="P5"><text:span text:style-name="T1">Рабочая программа направлена на решение следующих</text:span><text:span text:style-name="T3"> задач</text:span><text:span text:style-name="T1">:</text:span></text:p>
            <text:list xml:id="list3779988690103079011" text:style-name="WWNum2">
              <text:list-header>
                <text:p text:style-name="P3"><text:span text:style-name="T3">содействие</text:span><text:span text:style-name="T1"> самоопределению личности, </text:span></text:p>
                <text:p text:style-name="P3"><text:span text:style-name="T3">формирование</text:span><text:span text:style-name="T1"> человека-гражданина, </text:span></text:p>
                <text:p text:style-name="P3"><text:span text:style-name="T3">воспитание</text:span><text:span text:style-name="T1"> гражданственности и любви к Родине;</text:span></text:p>
                <text:p text:style-name="P3"><text:span text:style-name="T3">создание</text:span><text:span text:style-name="T1"> у учащихся целостных представлений о жизни общества и человека в нём, </text:span></text:p>
                <text:p text:style-name="P3"><text:span text:style-name="T3">выработка</text:span><text:span text:style-name="T1"> основ нравственной, правовой, политической, экологической культуры;</text:span></text:p>
                <text:p text:style-name="P3"><text:span text:style-name="T3">содействие</text:span><text:span text:style-name="T1"> взаимопониманию и сотрудничеству между людьми,</text:span></text:p>
                <text:p text:style-name="P3"><text:span text:style-name="T3">помощь</text:span><text:span text:style-name="T1"> в реализации права учащихся на свободный выбор взглядов и убеждений;</text:span></text:p>
                <text:p text:style-name="P3"><text:span text:style-name="T3">ориентация</text:span><text:span text:style-name="T1"> учащихся на гуманистические и демократические ценности.</text:span></text:p>
                <text:p text:style-name="P3"><text:span text:style-name="T1">развитие личности в ответственный период социального взросления человека, <text:s/>ее познавательных интересов, критического мышления в процессе восприятия социальной (в том числе экономической и правовой)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.</text:span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"/>
    </style:style>
    <style:style style:name="ListLabel_20_2" style:display-name="ListLabel 2" style:family="text">
      <style:text-properties fo:letter-spacing="-0.049cm" fo:language="ru" fo:country="RU" style:language-asian="ru" style:country-asian="RU" style:language-complex="ru" style:country-complex="RU" style:text-scale="10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2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5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7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1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0:24:18.66</meta:creation-date>
    <dc:date>2020-01-29T10:25:10.08</dc:date>
    <meta:editing-duration>PT5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4" meta:word-count="255" meta:character-count="2045"/>
  </office:meta>
</office:document-meta>
</file>